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text-properties fo:font-size="26pt" fo:font-weight="bold" style:font-size-asian="26pt" style:font-weight-asian="bold" style:font-size-complex="26pt" style:font-weight-complex="bold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fo:font-style="normal" style:font-style-asian="normal" style:font-style-complex="normal"/>
    </style:style>
    <style:style style:name="P6" style:family="paragraph" style:parent-style-name="Standard">
      <style:paragraph-properties fo:padding="0.074cm" fo:border-left="none" fo:border-right="none" fo:border-top="none" fo:border-bottom="0.002cm solid #000000" style:join-border="false"/>
    </style:style>
    <style:style style:name="P7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 style:list-style-name="L1"/>
    <style:style style:name="P9" style:family="paragraph" style:parent-style-name="Standard" style:list-style-name="L2"/>
    <style:style style:name="P10" style:family="paragraph" style:parent-style-name="Standard" style:list-style-name="L3">
      <style:text-properties fo:font-style="normal" fo:font-weight="bold" style:font-style-asian="normal" style:font-weight-asian="bold" style:font-style-complex="normal" style:font-weight-complex="bold"/>
    </style:style>
    <style:style style:name="P11" style:family="paragraph" style:parent-style-name="Standard" style:list-style-name="L4">
      <style:text-properties fo:font-style="normal" style:font-style-asian="normal" style:font-style-complex="normal"/>
    </style:style>
    <style:style style:name="P12" style:family="paragraph" style:parent-style-name="Standard" style:list-style-name="L3">
      <style:text-properties fo:font-style="normal" style:font-style-asian="normal" style:font-style-complex="normal"/>
    </style:style>
    <style:style style:name="P13" style:family="paragraph" style:parent-style-name="Standard" style:list-style-name="L3">
      <style:text-properties fo:font-size="14pt" fo:font-style="normal" style:font-size-asian="14pt" style:font-style-asian="normal" style:font-size-complex="14pt" style:font-style-complex="normal"/>
    </style:style>
    <style:style style:name="P14" style:family="paragraph" style:parent-style-name="Standard">
      <style:paragraph-properties fo:text-align="center" style:justify-single-wor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20pt" fo:font-weight="bold" style:font-size-asian="20pt" style:font-weight-asian="bold" style:font-size-complex="20pt" style:font-weight-complex="bold"/>
    </style:style>
    <style:style style:name="T6" style:family="text"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7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Vogel- und Pflanzenschutzverein</text:p>
      <text:p text:style-name="P3">Otzenhausen e.V.</text:p>
      <text:p text:style-name="P3"/>
      <text:p text:style-name="Standard"><text:s text:c="28"/><text:span text:style-name="T3"><text:s text:c="2"/></text:span><text:span text:style-name="T5">Mietvertrag und Mietordnung</text:span></text:p>
      <text:p text:style-name="P2">Vermieter:</text:p>
      <text:p text:style-name="P4">Vogel- und Pflanzenschutzverein e.V. Otzenhausen</text:p>
      <text:p text:style-name="P4">Mariahütterstr., <text:s/>Nonnweiler Otzenhausen</text:p>
      <text:p text:style-name="P4"/>
      <text:p text:style-name="P7">Mieter:</text:p>
      <text:p text:style-name="P6"/>
      <text:p text:style-name="Standard"/>
      <text:list xml:id="list37656217" text:style-name="L1">
        <text:list-item>
          <text:p text:style-name="P8">Das Vereinshaus kann von Jedermann- auch Nichtmitgliedern gemietet werden.</text:p>
        </text:list-item>
        <text:list-item>
          <text:p text:style-name="P8">Die Schlüsselübergabe und die Abrechnung erfolgt durch den Hauswart bzw. den 1.</text:p>
        </text:list-item>
      </text:list>
      <text:p text:style-name="Standard"><text:s text:c="12"/>Vorsitzenden oder einen Stellvertreter</text:p>
      <text:p text:style-name="Standard"><text:s text:c="6"/>3. <text:s text:c="2"/><text:span text:style-name="T4">Die Miete beträgt 60.00 € / pro Tag. Die Zeltmiete (4 x 8 m) beträgt 40,00 € / pro Tag</text:span></text:p>
      <text:p text:style-name="P14"><text:s text:c="7"/>incl. Auf- und Abbau. Vom Mieter sind 2 Personen zu stellen – 2 Personen werden vom <text:s text:c="4"/>Verein gestellt.Das Vereinshaus ist wie übernommen zu hinterlassen. <text:s text:c="2"/></text:p>
      <text:p text:style-name="Standard"><text:s text:c="9"/><text:span text:style-name="T1"><text:s text:c="3"/>Bei Zuwiderhandlung ist eine Reinigungsgebühr von 35,00 € fällig</text:span><text:span text:style-name="T2">. </text:span></text:p>
      <text:p text:style-name="P5"><text:s text:c="6"/>4. <text:s text:c="2"/>Der Getränkebedarf (ausschließlich <text:s/>Wein, Sekt, Schnaps) ist nur beim Verein zu </text:p>
      <text:list xml:id="list37654935" text:style-name="L2">
        <text:list-header>
          <text:p text:style-name="P9"><text:span text:style-name="T2">decken. Der Vorstand behält sich Kontrollen vor.</text:span><text:span text:style-name="T1"> Bei Zuwiderhandlung werden </text:span></text:p>
        </text:list-header>
      </text:list>
      <text:p text:style-name="P1"><text:s text:c="12"/>150,00 € pauschal berechnet.</text:p>
      <text:p text:style-name="P1"><text:s text:c="6"/>5. <text:s text:c="2"/>Die Getränkepreise / Gebühren: <text:s text:c="107"/></text:p>
      <text:list xml:id="list37640959" text:style-name="L3">
        <text:list-header>
          <text:p text:style-name="P10">Bier, Malzbier, Biermischgetränke, alkoholfreies Bier, <text:s text:c="26"/>1,40 € / Flasche</text:p>
          <text:p text:style-name="P10">Weizenbier <text:s text:c="98"/>2,40 € / Flasche</text:p>
          <text:p text:style-name="P10">Cola, Limo, Sprudel <text:s text:c="83"/>1,00 € / Flasche</text:p>
        </text:list-header>
      </text:list>
      <text:p text:style-name="P5"><text:s text:c="6"/>6. <text:s/>Aus Umweltschutzgründen sollte auf Einweggeschirr verzichtet werden. </text:p>
      <text:p text:style-name="P5"><text:s text:c="6"/>7. <text:s text:c="2"/>Die Benutzung des Parkplatzes des Obst- und Gartenbauvereins ist nicht gestattet. </text:p>
      <text:p text:style-name="P5"><text:s text:c="6"/>8. <text:s text:c="2"/>Der Grillplatz ist sauber zu halten. <text:s text:c="8"/></text:p>
      <text:p text:style-name="P5"><text:s text:c="6"/>9. <text:s text:c="2"/>Übernachtungen sind zu unterlassen.</text:p>
      <text:list xml:id="list37636761" text:style-name="L4">
        <text:list-item>
          <text:p text:style-name="P11">Eventuelle Anzeigen wegen Ruhestörung, Belästigungen u. ä. gehen an den <text:s/>Mieter.</text:p>
        </text:list-item>
        <text:list-item>
          <text:p text:style-name="P11">Der Mieter übernimmt jegliche Haftung für entstandene Schäden.</text:p>
        </text:list-item>
        <text:list-item>
          <text:p text:style-name="P11">Das Vereinshaus, incl. Vereinsgelände, wurde ordnungsgemäß durch den Hauswart</text:p>
          <text:p text:style-name="P11">oder Stellvertreter an den Mieter übergeben. <text:s/></text:p>
          <text:p text:style-name="P11"/>
        </text:list-item>
      </text:list>
      <text:p text:style-name="P5"/>
      <text:p text:style-name="P5"/>
      <text:p text:style-name="P5"><text:s text:c="12"/>Die o.g. Bedingungen akzeptiere ich:</text:p>
      <text:p text:style-name="P5"><text:s text:c="13"/></text:p>
      <text:p text:style-name="P5"><text:s text:c="13"/>______________________________ <text:s text:c="14"/>____________________________</text:p>
      <text:p text:style-name="P5"/>
      <text:p text:style-name="P1"><text:span text:style-name="T2"><text:s text:c="10"/></text:span><text:span text:style-name="T7"><text:s text:c="3"/>Vermieter <text:s text:c="58"/>Mieter</text:span></text:p>
      <text:p text:style-name="P5"/>
      <text:p text:style-name="P5"><text:s text:c="12"/>___________________________</text:p>
      <text:p text:style-name="P5"/>
      <text:p text:style-name="P1"><text:span text:style-name="T2"><text:s text:c="9"/></text:span><text:span text:style-name="T6"><text:s/></text:span><text:span text:style-name="T7"><text:s text:c="2"/>Datum</text:span></text:p>
      <text:list xml:id="list37721758" text:continue-list="list37640959" text:style-name="L3">
        <text:list-header>
          <text:p text:style-name="P13"/>
          <text:list>
            <text:list-header>
              <text:p text:style-name="P12"><text:soft-page-break/></text:p>
            </text:list-header>
          </text:list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onika Feis</meta:initial-creator>
    <meta:creation-date>2018-09-27T11:38:48.55</meta:creation-date>
    <meta:printed-by>Monika Feis</meta:printed-by>
    <meta:print-date>2018-09-27T16:44:49.62</meta:print-date>
    <dc:date>2018-10-24T17:50:36.97</dc:date>
    <dc:creator>Monika Feis</dc:creator>
    <meta:editing-duration>PT12M30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2" meta:paragraph-count="34" meta:word-count="231" meta:character-count="2291"/>
  </office:meta>
</office:document-meta>
</file>